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812cm" fo:margin-left="0cm" fo:margin-right="-0.016cm" table:align="margins"/>
    </style:style>
    <style:style style:name="Tableau1.A" style:family="table-column">
      <style:table-column-properties style:column-width="4.895cm" style:rel-column-width="2775*"/>
    </style:style>
    <style:style style:name="Tableau1.B" style:family="table-column">
      <style:table-column-properties style:column-width="13.917cm" style:rel-column-width="7890*"/>
    </style:style>
    <style:style style:name="Tableau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fo:background-color="#e6e6e6"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8.796cm" table:align="margins"/>
    </style:style>
    <style:style style:name="Tableau2.A" style:family="table-column">
      <style:table-column-properties style:column-width="18.796cm" style:rel-column-width="65535*"/>
    </style:style>
    <style:style style:name="Tableau2.A1" style:family="table-cell">
      <style:table-cell-properties fo:padding="0.097cm" fo:border="0.002cm solid #000000"/>
    </style:style>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weight="normal" style:font-weight-asian="normal" style:font-weight-complex="normal"/>
    </style:style>
    <style:style style:name="P4" style:family="paragraph" style:parent-style-name="Text_20_body">
      <style:paragraph-properties fo:text-align="center" style:justify-single-word="false"/>
    </style:style>
    <style:style style:name="P5" style:family="paragraph" style:parent-style-name="Standard">
      <style:text-properties fo:font-size="11pt" style:font-size-asian="11pt" style:font-size-complex="11pt"/>
    </style:style>
    <style:style style:name="P6" style:family="paragraph" style:parent-style-name="Standard">
      <style:text-properties style:font-name="Arial" fo:font-size="11pt" fo:font-weight="normal" style:font-size-asian="11pt" style:font-weight-asian="normal" style:font-size-complex="11pt" style:font-weight-complex="normal"/>
    </style:style>
    <style:style style:name="P7" style:family="paragraph" style:parent-style-name="List_20_Heading">
      <style:text-properties style:font-name="Trebuchet MS" fo:font-size="14pt" fo:font-weight="bold" style:font-size-asian="14pt" style:font-weight-asian="bold" style:font-size-complex="14pt" style:font-weight-complex="bold"/>
    </style:style>
    <style:style style:name="P8" style:family="paragraph" style:parent-style-name="List_20_Heading">
      <style:text-properties style:font-name="Arial" fo:font-size="11pt" fo:font-weight="normal" style:font-size-asian="11pt" style:font-weight-asian="normal" style:font-size-complex="11pt" style:font-weight-complex="normal"/>
    </style:style>
    <style:style style:name="P9" style:family="paragraph" style:parent-style-name="List_20_Heading">
      <style:text-properties fo:font-size="12pt" style:font-size-asian="12pt" style:font-size-complex="12pt"/>
    </style:style>
    <style:style style:name="P10" style:family="paragraph" style:parent-style-name="List_20_Contents">
      <style:paragraph-properties fo:margin-left="0cm" fo:margin-right="0cm" fo:text-indent="0cm" style:auto-text-indent="false"/>
      <style:text-properties style:font-name="Arial" fo:font-size="11pt" fo:font-weight="normal" style:font-size-asian="11pt" style:font-weight-asian="normal" style:font-size-complex="11pt" style:font-weight-complex="normal"/>
    </style:style>
    <style:style style:name="P11" style:family="paragraph" style:parent-style-name="List_20_Contents">
      <style:text-properties fo:font-size="8pt" style:font-size-asian="8pt" style:font-size-complex="8pt"/>
    </style:style>
    <style:style style:name="P12" style:family="paragraph" style:parent-style-name="List_20_Contents">
      <style:text-properties fo:font-size="12pt" style:font-size-asian="12pt" style:font-size-complex="12pt"/>
    </style:style>
    <style:style style:name="P13" style:family="paragraph" style:parent-style-name="Table_20_Contents">
      <style:text-properties fo:font-weight="normal" style:font-weight-asian="normal" style:font-weight-complex="normal"/>
    </style:style>
    <style:style style:name="P14" style:family="paragraph" style:parent-style-name="Table_20_Contents">
      <style:text-properties style:font-name="Trebuchet MS" fo:font-size="14pt" fo:font-weight="bold" style:font-size-asian="14pt" style:font-weight-asian="bold" style:font-size-complex="14pt" style:font-weight-complex="bold"/>
    </style:style>
    <style:style style:name="P15" style:family="paragraph" style:parent-style-name="Table_20_Contents">
      <style:text-properties style:font-name="Arial" fo:font-size="11pt" fo:font-weight="normal" style:font-size-asian="11pt" style:font-weight-asian="normal" style:font-size-complex="11pt"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text-underline-style="none"/>
    </style:style>
    <style:style style:name="T4" style:family="text">
      <style:text-properties fo:font-size="8pt" style:font-size-asian="8pt" style:font-size-complex="8pt"/>
    </style:style>
    <number:date-style style:name="N106">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ecimal-places="3"/>
      <number:text> +2</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7">0 - Fou</text:p>
          </table:table-cell>
          <table:table-cell table:style-name="Tableau1.B1" office:value-type="string">
            <text:p text:style-name="P8">Au moment où un autre joueur effectue un engagement sans 1, sauf un couple ou abdication ou monde, le joueur peut le jouer pour voler l'engagement.</text:p>
          </table:table-cell>
        </table:table-row>
        <table:table-row>
          <table:table-cell table:style-name="Tableau1.A2" office:value-type="string">
            <text:p text:style-name="P7">1 - Magicien</text:p>
          </table:table-cell>
          <table:table-cell table:style-name="Tableau1.B2" office:value-type="string">
            <text:p text:style-name="P8">Permet de s'engager en changeant le terrain d'une carte numérique.</text:p>
          </table:table-cell>
        </table:table-row>
        <table:table-row>
          <table:table-cell table:style-name="Tableau1.A2" office:value-type="string">
            <text:p text:style-name="P7">2 - Papesse</text:p>
          </table:table-cell>
          <table:table-cell table:style-name="Tableau1.B2" office:value-type="string">
            <text:p text:style-name="P8">Regarde la main d'un autre joueur et <text:span text:style-name="T1">rejoue</text:span><text:span text:style-name="T3">.</text:span></text:p>
          </table:table-cell>
        </table:table-row>
        <table:table-row>
          <table:table-cell table:style-name="Tableau1.A2" office:value-type="string">
            <text:p text:style-name="P7">3 - Impératrice </text:p>
          </table:table-cell>
          <table:table-cell table:style-name="Tableau1.B2" table:number-rows-spanned="2" office:value-type="string">
            <text:p text:style-name="P8">Inutiles tout seuls, ils s'engagent ensemble sur un ou deux terrains et sont imbattables. La Tour détruit un de leurs deux terrains.</text:p>
          </table:table-cell>
        </table:table-row>
        <table:table-row>
          <table:table-cell table:style-name="Tableau1.A2" office:value-type="string">
            <text:p text:style-name="P7">4 – Empereur<text:tab/></text:p>
          </table:table-cell>
          <table:covered-table-cell/>
        </table:table-row>
        <table:table-row>
          <table:table-cell table:style-name="Tableau1.A2" office:value-type="string">
            <text:p text:style-name="P7">5 – Pape</text:p>
          </table:table-cell>
          <table:table-cell table:style-name="Tableau1.B2" office:value-type="string">
            <text:p text:style-name="P10">Le joueur choisit une catégorie entre les arcanes majeurs, le fou ou un terrain, que tous les joueurs devront révéler. <text:span text:style-name="T1">Rejoue.</text:span></text:p>
          </table:table-cell>
        </table:table-row>
        <table:table-row>
          <table:table-cell table:style-name="Tableau1.A2" office:value-type="string">
            <text:p text:style-name="P7">6 - Amoureux</text:p>
          </table:table-cell>
          <table:table-cell table:style-name="Tableau1.B2" office:value-type="string">
            <text:p text:style-name="P6">Forme un couple illégitime avec une figure sur son terrain, ou l’empereur ou l’impératrice sur un ou deux terrains.</text:p>
          </table:table-cell>
        </table:table-row>
        <table:table-row>
          <table:table-cell table:style-name="Tableau1.A2" office:value-type="string">
            <text:p text:style-name="P14">7 - Char</text:p>
          </table:table-cell>
          <table:table-cell table:style-name="Tableau1.B2" office:value-type="string">
            <text:p text:style-name="P15">Joué avec un nombre quelconque de cartes, crée une réserve de cartes visibles qui devront être jouées en bloc pour former un engagement valide éventuellement complété de cartes de la main, ou défaussées en bloc. Le joueur peut y ajouter une ou deux cartes par tour à la place de l'action normale.</text:p>
          </table:table-cell>
        </table:table-row>
        <table:table-row>
          <table:table-cell table:style-name="Tableau1.A2" office:value-type="string">
            <text:p text:style-name="P14">8 - Justice</text:p>
          </table:table-cell>
          <table:table-cell table:style-name="Tableau1.B2" office:value-type="string">
            <text:p text:style-name="P15">Réserve de 6 cartes visibles où tout le monde peut piocher. <text:span text:style-name="T1">Rejoue</text:span><text:span text:style-name="T3"> sauf si le Diable est présent. Si la Justice suit le Diable, il subsiste, mais tout le monde peut piocher dans son jeu.</text:span></text:p>
          </table:table-cell>
        </table:table-row>
        <table:table-row>
          <table:table-cell table:style-name="Tableau1.A2" office:value-type="string">
            <text:p text:style-name="P14">9 - Ermite</text:p>
          </table:table-cell>
          <table:table-cell table:style-name="Tableau1.B2" office:value-type="string">
            <text:p text:style-name="P15">Donne trois tours supplémentaires à jouer n'importe quand</text:p>
          </table:table-cell>
        </table:table-row>
        <table:table-row>
          <table:table-cell table:style-name="Tableau1.A2" office:value-type="string">
            <text:p text:style-name="P14">10 - Roue</text:p>
          </table:table-cell>
          <table:table-cell table:style-name="Tableau1.B2" office:value-type="string">
            <text:p text:style-name="P15">Pioche 5 cartes puis défausse pour ramener son jeu à 6 cartes</text:p>
          </table:table-cell>
        </table:table-row>
        <table:table-row>
          <table:table-cell table:style-name="Tableau1.A2" office:value-type="string">
            <text:p text:style-name="P14">11 - Force</text:p>
          </table:table-cell>
          <table:table-cell table:style-name="Tableau1.B2" office:value-type="string">
            <text:p text:style-name="P15">Étend le jeu d'une carte cachée ou de deux cartes visibles. Si jouée depuis la Justice, étend la Justice d'une ou deux cartes visibles.</text:p>
          </table:table-cell>
        </table:table-row>
        <table:table-row>
          <table:table-cell table:style-name="Tableau1.A2" office:value-type="string">
            <text:p text:style-name="P14">12 - Pendu</text:p>
          </table:table-cell>
          <table:table-cell table:style-name="Tableau1.B2" office:value-type="string">
            <text:p text:style-name="P15">Le joueur visé défausse toutes ses cartes et en repioche. On peut pendre la Justice. La Force subsiste, mais ses cartes sont défaussées. Le Char et son contenu sont défaussés.</text:p>
          </table:table-cell>
        </table:table-row>
        <table:table-row>
          <table:table-cell table:style-name="Tableau1.A2" office:value-type="string">
            <text:p text:style-name="P14">13 - Mort</text:p>
          </table:table-cell>
          <table:table-cell table:style-name="Tableau1.B2" office:value-type="string">
            <text:p text:style-name="P15">Défausse toute la pioche définitivement.</text:p>
          </table:table-cell>
        </table:table-row>
        <table:table-row>
          <table:table-cell table:style-name="Tableau1.A2" office:value-type="string">
            <text:p text:style-name="P14">14 - Tempérance</text:p>
          </table:table-cell>
          <table:table-cell table:style-name="Tableau1.B2" office:value-type="string">
            <text:p text:style-name="P15">Empêche les engagements (<text:span text:style-name="T2">sauf abdications</text:span>) sur un terrain jusqu'à fin définitive de la pioche ou engagement (<text:span text:style-name="T2">sauf abdication</text:span>) du poseur. Ne peut être jouée sur un terrain si le joueur y a un engagement non nul, ni si la pioche n'est plus disponible.</text:p>
          </table:table-cell>
        </table:table-row>
        <table:table-row>
          <table:table-cell table:style-name="Tableau1.A2" office:value-type="string">
            <text:p text:style-name="P14">15 - Diable</text:p>
          </table:table-cell>
          <table:table-cell table:style-name="Tableau1.B2" office:value-type="string">
            <text:p text:style-name="P15">Joueur virtuel jouant cartes dévoilées, contrôlé par le joueur qui l'a joué.</text:p>
            <text:p text:style-name="P15">Si le Diable suit la Justice, elle est annulée et ses cartes sont au Diable.</text:p>
          </table:table-cell>
        </table:table-row>
        <table:table-row>
          <table:table-cell table:style-name="Tableau1.A2" office:value-type="string">
            <text:p text:style-name="P14">16 - Tour</text:p>
          </table:table-cell>
          <table:table-cell table:style-name="Tableau1.B2" office:value-type="string">
            <text:p text:style-name="P15">Détruit un engagement sauf le monde ou abdication. Qui a engagé sur les 4 terrains est indestructible.</text:p>
          </table:table-cell>
        </table:table-row>
        <table:table-row>
          <table:table-cell table:style-name="Tableau1.A2" office:value-type="string">
            <text:p text:style-name="P14">17 - Étoiles</text:p>
          </table:table-cell>
          <table:table-cell table:style-name="Tableau1.B2" office:value-type="string">
            <text:p text:style-name="P15">Un essai pour appeler un arcane mineur (peut appeler du Char)</text:p>
          </table:table-cell>
        </table:table-row>
        <table:table-row>
          <table:table-cell table:style-name="Tableau1.A2" office:value-type="string">
            <text:p text:style-name="P14">18 - Lune</text:p>
          </table:table-cell>
          <table:table-cell table:style-name="Tableau1.B2" office:value-type="string">
            <text:p text:style-name="P15">Deux essais pour appeler un arcane mineur (peut appeler du Char)</text:p>
          </table:table-cell>
        </table:table-row>
        <table:table-row>
          <table:table-cell table:style-name="Tableau1.A2" office:value-type="string">
            <text:p text:style-name="P14">19 - Soleil</text:p>
          </table:table-cell>
          <table:table-cell table:style-name="Tableau1.B2" office:value-type="string">
            <text:p text:style-name="P15">Trois essais pour appeler un arcane mineur, <text:s/>ou un essai pour un arcane majeur sauf jugement et monde. Peut appeler du Char.</text:p>
          </table:table-cell>
        </table:table-row>
        <table:table-row>
          <table:table-cell table:style-name="Tableau1.A2" office:value-type="string">
            <text:p text:style-name="P14">20 - Jugement</text:p>
          </table:table-cell>
          <table:table-cell table:style-name="Tableau1.B2" office:value-type="string">
            <text:p text:style-name="P15">Fait abdiquer immédiatement un joueur sur un terrain.</text:p>
          </table:table-cell>
        </table:table-row>
        <table:table-row>
          <table:table-cell table:style-name="Tableau1.A2" office:value-type="string">
            <text:p text:style-name="P14">21 - Monde</text:p>
          </table:table-cell>
          <table:table-cell table:style-name="Tableau1.B2" office:value-type="string">
            <text:p text:style-name="P15">Engagement uniquement sur un terrain <text:span text:style-name="T1">vierge</text:span><text:span text:style-name="T3"> (aucun engagement même détruit par la Tour). Imbattable, involable et indestructible. Tous les autres joueurs abdiquent automatiquement sur ce terrain.</text:span></text:p>
          </table:table-cell>
        </table:table-row>
      </table:table>
      <text:p text:style-name="P11"><text:soft-page-break/><text:s/></text:p>
      <table:table table:name="Tableau2" table:style-name="Tableau2">
        <table:table-column table:style-name="Tableau2.A"/>
        <table:table-row>
          <table:table-cell table:style-name="Tableau2.A1" office:value-type="string">
            <text:p text:style-name="P2">Principe du jeu</text:p>
            <text:p text:style-name="P3">Chaque joueur fait un engagement sur chacun des 4 terrains : épées, batons, coupes, deniers.</text:p>
            <text:p text:style-name="P3">Tout engagement est définitif et ne peut etre ni modifié, ni annulé (sauf Tour).</text:p>
            <text:p text:style-name="P3">L'engagement le plus fort gagne la bataille sur ce terrain.</text:p>
            <text:p text:style-name="P3"/>
            <text:p text:style-name="P2">Déroulement du jeu</text:p>
            <text:p text:style-name="P3">La partie se joue en autant de manches qu'il n'y a de joueurs.</text:p>
            <text:p text:style-name="P3">Au début de chaque manche, un joueur différent commence.</text:p>
            <text:p text:style-name="P3">Chaque joueur a 6 cartes.</text:p>
            <text:p text:style-name="P3">Chaque joueur joue à tour de rôle, et peut faire une action au choix :</text:p>
            <text:p text:style-name="P3"><text:tab/>défausser une carte</text:p>
            <text:p text:style-name="P3"><text:tab/>s'engager sur un terrain (ou deux avec Empereur et/ou Impératrice)</text:p>
            <text:p text:style-name="P3"><text:tab/>jouer un arcane majeur (cf. verso)</text:p>
            <text:p text:style-name="P3">Après avoir fait son action, le joueur complète sa main à 6 cartes en piochant.</text:p>
            <text:p text:style-name="P3">Quand un joueur s'est engagé sur les 4 terrains, il défausse tout son jeu et est retiré de la manche.</text:p>
            <text:p text:style-name="P3">Défausse et pioche sont disjointes. Dès que la pioche est vide, ou <text:span text:style-name="T2">avant</text:span> qu'un joueur commence à compléter sa main alors qu'il n'y a pas assez de cartes dans la pioche, on décide dans l'ordre du tour si on veut la renouveler. Oui à l'unanimité seulement, y compris les joueurs retirés.</text:p>
            <text:p text:style-name="P3">La manche se termine quand tous les joueurs sont retirés : se sont engagés sur tous les terrains.</text:p>
            <text:p text:style-name="P3"/>
            <text:p text:style-name="P2">Engagements : dans l'ordre croissant</text:p>
            <text:p text:style-name="P3">Les engagements à valeur numérique :</text:p>
            <text:p text:style-name="P3"><text:tab/>Types :</text:p>
            <text:p text:style-name="P3"><text:tab/><text:tab/>L'engagement vide ou abdication : vaut 0.</text:p>
            <text:p text:style-name="P3"><text:tab/><text:tab/>Un engagement composé de numériques (1 à 10) : vaut la somme des valeurs de ses cartes.</text:p>
            <text:p text:style-name="P3"><text:tab/><text:tab/>Un valet seul, ou valet + as : vaut 15.</text:p>
            <text:p text:style-name="P3"><text:tab/><text:tab/>Un cavalier seul, ou cavalier + as : vaut 18.</text:p>
            <text:p text:style-name="P3"><text:tab/>Comptage :</text:p>
            <text:p text:style-name="P3"><text:tab/><text:tab/>L'engagement de plus grande valeur l'emporte.</text:p>
            <text:p text:style-name="P3"><text:tab/><text:tab/>Si tous ont abdiqué, le premier à avoir abdiqué l'emporte.</text:p>
            <text:p text:style-name="P3"><text:tab/><text:tab/>Si égalité, l'engagement ayant le plus grand nombre de cartes est le plus fort</text:p>
            <text:p text:style-name="P3"><text:tab/><text:tab/><text:tab/>(valet+as = 1 carte, cavalier+as = 1 carte, la carte Magicien ne compte pas)</text:p>
            <text:p text:style-name="P3"><text:tab/><text:tab/>Si encore égalité, la plus grande plus petite carte l'emporte.</text:p>
            <text:p text:style-name="P3"><text:tab/><text:tab/>Si encore égalité, l'engagement sans Magicien l'emporte.</text:p>
            <text:p text:style-name="P3">Les couples : battent n'importe quel engagement à valeur numérique. Par ordre croissant :</text:p>
            <text:p text:style-name="P3"><text:tab/>Couple illégitime : figure + Amoureux, Empereur + Amoureux, Impératrice + Amoureux.</text:p>
            <text:p text:style-name="P3"><text:tab/>Couple royal : Roi + Dame.</text:p>
            <text:p text:style-name="P3"><text:tab/>Couple impérial : Empereur + Impératrice</text:p>
            <text:p text:style-name="P3"/>
            <text:p text:style-name="P2">Comptage des scores</text:p>
            <text:p text:style-name="P3">Le plus grand nombre de batailles gagnées l'emporte.</text:p>
            <text:p text:style-name="P3">En cas d'égalité, le plus grand nombre de batailles gagnées à épées l'emporte. Si égalité, batons, puis coupes, puis deniers.</text:p>
            <text:p text:style-name="P3">Si encore égalité, celui qui a gagné la dernière bataille à épées l'emporte. Si aucune bataille gagnée à épées, alors batons, puis coupes, puis deniers.</text:p>
            <text:p text:style-name="P3">Si encore égalité, David A. Madore l'emporte.</text:p>
          </table:table-cell>
        </table:table-row>
      </table:table>
      <text:p text:style-name="P9"/>
      <text:p text:style-name="P12">D'après Yoann Bourse. Dernière modification le <text:date style:data-style-name="N106" text:date-value="2010-03-24T17:08:49" text:fixed="true">2010-03-24 17:08:49 +0200</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font-size="8pt" style:font-size-asian="8pt" style:font-size-complex="8pt"/>
    </style:style>
    <style:page-layout style:name="Mpm1">
      <style:page-layout-properties fo:page-width="21.59cm" fo:page-height="27.94cm" style:num-format="1" style:print-orientation="portrait" fo:margin-top="1.397cm" fo:margin-bottom="1.397cm" fo:margin-left="1.397cm" fo:margin-right="1.397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rcanoïd – Résumé des règles – Fiche – <text:span text:style-name="MT1">Plus de détails chez David Madore (</text:span><text:a xlink:type="simple" xlink:href="http://www.madore.org/~david/misc/tarotgame.html"><text:span text:style-name="MT1">www.madore.org/~david/misc/tarotgame.html</text:span></text:a><text:span text:style-name="MT1">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Yoann Bourse</meta:initial-creator>
    <meta:creation-date>2010-03-22T18:07:11.13</meta:creation-date>
    <dc:date>2010-03-24T17:10:40</dc:date>
    <meta:editing-duration>PT02H40M07S</meta:editing-duration>
    <meta:editing-cycles>311</meta:editing-cycles>
    <meta:generator>OpenOffice.org/3.0$Linux OpenOffice.org_project/300m15$Build-9379</meta:generator>
    <dc:creator>Tahina Ramananandro</dc:creator>
    <meta:printed-by>Tahina Ramananandro</meta:printed-by>
    <meta:print-date>2010-03-24T17:09:42</meta:print-date>
    <meta:document-statistic meta:table-count="2" meta:image-count="0" meta:object-count="0" meta:page-count="2" meta:paragraph-count="86" meta:word-count="959" meta:character-count="5500"/>
  </office:meta>
</office:document-meta>
</file>